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7cm"/>
    </style:style>
    <style:style style:name="co2" style:family="table-column">
      <style:table-column-properties fo:break-before="auto" style:column-width="1.055cm"/>
    </style:style>
    <style:style style:name="co3" style:family="table-column">
      <style:table-column-properties fo:break-before="auto" style:column-width="2.175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0.99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loi_20_binomiale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fo:color="#00009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ext-properties fo:color="#9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content-validations>
        <table:content-validation table:name="val1" table:condition="oooc:cell-content-is-decimal-number() and cell-content-is-between(0,1)" table:allow-empty-cell="true" table:base-cell-address="'loi binomiale'.D5">
          <table:error-message table:message-type="stop" table:display="true"/>
        </table:content-validation>
        <table:content-validation table:name="val2" table:condition="oooc:cell-content-is-whole-number() and cell-content-is-between(0,['loi binomiale'.D7])" table:allow-empty-cell="true" table:base-cell-address="'loi binomiale'.L10">
          <table:error-message table:message-type="stop" table:display="true"/>
        </table:content-validation>
      </table:content-validations>
      <table:table table:name="loi binomiale" table:style-name="ta1" table:protected="true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43" table:default-cell-style-name="Default"/>
        <table:table-row table:style-name="ro1">
          <table:table-cell table:style-name="ce1" office:value-type="string">
            <text:p>Loi Binomiale</text:p>
          </table:table-cell>
          <table:table-cell table:number-columns-repeated="2"/>
          <table:table-cell table:style-name="ce10" office:value-type="string">
            <text:p>Un certain type de missiles atteint son but avec une probabilité de 0,4. On effectue 10 tirs successifs.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3"/>
          <table:table-cell office:value-type="string">
            <text:p>Soi t X la variable aléatoire dénombrant le nombre de succès en n essais. C'est une v.a. Binomiale B(n,0,4)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table:style-name="ce6" office:value-type="string">
            <text:p>p =</text:p>
          </table:table-cell>
          <table:table-cell table:style-name="ce11" table:content-validation-name="val1" office:value-type="float" office:value="0.2">
            <text:p>0,2</text:p>
          </table:table-cell>
          <table:table-cell office:value-type="string">
            <text:p>probabilité du succès (que le missile touche le but)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6" office:value-type="string">
            <text:p>q =</text:p>
          </table:table-cell>
          <table:table-cell table:style-name="ce12" table:formula="oooc:=1-[.D5]" office:value-type="float" office:value="0.8">
            <text:p>0,8</text:p>
          </table:table-cell>
          <table:table-cell office:value-type="string">
            <text:p>probabilité de l'échec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6" office:value-type="string">
            <text:p>n =</text:p>
          </table:table-cell>
          <table:table-cell table:style-name="ce12" office:value-type="float" office:value="10">
            <text:p>10</text:p>
          </table:table-cell>
          <table:table-cell office:value-type="string">
            <text:p>nombre d'essais successifs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3" office:value-type="string">
            <text:p>xi</text:p>
          </table:table-cell>
          <table:table-cell table:style-name="ce3" office:value-type="string">
            <text:p>pi</text:p>
          </table:table-cell>
          <table:table-cell table:style-name="ce3" office:value-type="string">
            <text:p>xi . pi</text:p>
          </table:table-cell>
          <table:table-cell table:style-name="ce3" office:value-type="string">
            <text:p>(xi - EX)^2 . Pi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0">
            <text:p>0</text:p>
          </table:table-cell>
          <table:table-cell table:style-name="ce7" table:formula="oooc:=BINOMDIST([.B10];[.$D$7];[.$D$5];0)" office:value-type="float" office:value="0.1073741824">
            <text:p>0,11</text:p>
          </table:table-cell>
          <table:table-cell table:style-name="ce7" table:formula="oooc:=[.B10]*[.C10]" office:value-type="float" office:value="0">
            <text:p>0</text:p>
          </table:table-cell>
          <table:table-cell table:style-name="ce7" table:formula="oooc:=([.B10]-[.$D$21])^2*[.C10]" office:value-type="float" office:value="0.429496729600001">
            <text:p>0,43</text:p>
          </table:table-cell>
          <table:table-cell/>
          <table:table-cell office:value-type="string">
            <text:p>Quelle est la probabilité d'obtenir k succès?</text:p>
          </table:table-cell>
          <table:table-cell table:number-columns-repeated="3"/>
          <table:table-cell table:style-name="ce8" office:value-type="string">
            <text:p>k =</text:p>
          </table:table-cell>
          <table:table-cell table:style-name="ce13" table:content-validation-name="val2" office:value-type="float" office:value="1">
            <text:p>1</text:p>
          </table:table-cell>
          <table:table-cell table:number-columns-repeated="244"/>
        </table:table-row>
        <table:table-row table:style-name="ro2">
          <table:table-cell/>
          <table:table-cell table:style-name="ce4" office:value-type="float" office:value="1">
            <text:p>1</text:p>
          </table:table-cell>
          <table:table-cell table:style-name="ce7" table:formula="oooc:=BINOMDIST([.B11];[.$D$7];[.$D$5];0)" office:value-type="float" office:value="0.268435456">
            <text:p>0,27</text:p>
          </table:table-cell>
          <table:table-cell table:style-name="ce7" table:formula="oooc:=[.B11]*[.C11]" office:value-type="float" office:value="0.268435456">
            <text:p>0,27</text:p>
          </table:table-cell>
          <table:table-cell table:style-name="ce7" table:formula="oooc:=([.B11]-[.$D$21])^2*[.C11]" office:value-type="float" office:value="0.268435456000001">
            <text:p>0,27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7" table:formula="oooc:=BINOMDIST([.B12];[.$D$7];[.$D$5];0)" office:value-type="float" office:value="0.301989888">
            <text:p>0,3</text:p>
          </table:table-cell>
          <table:table-cell table:style-name="ce7" table:formula="oooc:=[.B12]*[.C12]" office:value-type="float" office:value="0.603979776000001">
            <text:p>0,6</text:p>
          </table:table-cell>
          <table:table-cell table:style-name="ce7" table:formula="oooc:=([.B12]-[.$D$21])^2*[.C12]" office:value-type="float" office:value="0">
            <text:p>0</text:p>
          </table:table-cell>
          <table:table-cell table:number-columns-repeated="2"/>
          <table:table-cell table:formula="oooc:=CONCATENATE(&quot;P(X = &quot;;[.L10];&quot;) =&quot;)" office:value-type="string" office:string-value="P(X = 1) =">
            <text:p>P(X = 1) =</text:p>
          </table:table-cell>
          <table:table-cell table:formula="oooc:=BINOMDIST([.L10];[.$D$7];[.$D$5];0)" office:value-type="float" office:value="0.268435456">
            <text:p>0,27</text:p>
          </table:table-cell>
          <table:table-cell table:number-columns-repeated="247"/>
        </table:table-row>
        <table:table-row table:style-name="ro2">
          <table:table-cell/>
          <table:table-cell table:style-name="ce4" office:value-type="float" office:value="3">
            <text:p>3</text:p>
          </table:table-cell>
          <table:table-cell table:style-name="ce7" table:formula="oooc:=BINOMDIST([.B13];[.$D$7];[.$D$5];0)" office:value-type="float" office:value="0.201326592">
            <text:p>0,2</text:p>
          </table:table-cell>
          <table:table-cell table:style-name="ce7" table:formula="oooc:=[.B13]*[.C13]" office:value-type="float" office:value="0.603979776000001">
            <text:p>0,6</text:p>
          </table:table-cell>
          <table:table-cell table:style-name="ce7" table:formula="oooc:=([.B13]-[.$D$21])^2*[.C13]" office:value-type="float" office:value="0.201326591999999">
            <text:p>0,2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7" table:formula="oooc:=BINOMDIST([.B14];[.$D$7];[.$D$5];0)" office:value-type="float" office:value="0.0880803840000001">
            <text:p>0,09</text:p>
          </table:table-cell>
          <table:table-cell table:style-name="ce7" table:formula="oooc:=[.B14]*[.C14]" office:value-type="float" office:value="0.352321536">
            <text:p>0,35</text:p>
          </table:table-cell>
          <table:table-cell table:style-name="ce7" table:formula="oooc:=([.B14]-[.$D$21])^2*[.C14]" office:value-type="float" office:value="0.352321536">
            <text:p>0,35</text:p>
          </table:table-cell>
          <table:table-cell>
            <draw:frame table:end-cell-address="'loi binomiale'.N40" table:end-x="2.372cm" table:end-y="0.28cm" draw:z-index="0" svg:width="18.135cm" svg:height="11.848cm" svg:x="0.461cm" svg:y="0.173cm">
              <draw:object draw:notify-on-update-of-ranges="'loi binomiale'.B10:'loi binomiale'.C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7" table:formula="oooc:=BINOMDIST([.B15];[.$D$7];[.$D$5];0)" office:value-type="float" office:value="0.0264241152">
            <text:p>0,03</text:p>
          </table:table-cell>
          <table:table-cell table:style-name="ce7" table:formula="oooc:=[.B15]*[.C15]" office:value-type="float" office:value="0.132120576">
            <text:p>0,13</text:p>
          </table:table-cell>
          <table:table-cell table:style-name="ce7" table:formula="oooc:=([.B15]-[.$D$21])^2*[.C15]" office:value-type="float" office:value="0.2378170368">
            <text:p>0,24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6">
            <text:p>6</text:p>
          </table:table-cell>
          <table:table-cell table:style-name="ce7" table:formula="oooc:=BINOMDIST([.B16];[.$D$7];[.$D$5];0)" office:value-type="float" office:value="0.00550502400000001">
            <text:p>0,01</text:p>
          </table:table-cell>
          <table:table-cell table:style-name="ce7" table:formula="oooc:=[.B16]*[.C16]" office:value-type="float" office:value="0.033030144">
            <text:p>0,03</text:p>
          </table:table-cell>
          <table:table-cell table:style-name="ce7" table:formula="oooc:=([.B16]-[.$D$21])^2*[.C16]" office:value-type="float" office:value="0.088080384">
            <text:p>0,09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7">
            <text:p>7</text:p>
          </table:table-cell>
          <table:table-cell table:style-name="ce7" table:formula="oooc:=BINOMDIST([.B17];[.$D$7];[.$D$5];0)" office:value-type="float" office:value="0.000786432000000001">
            <text:p>0</text:p>
          </table:table-cell>
          <table:table-cell table:style-name="ce7" table:formula="oooc:=[.B17]*[.C17]" office:value-type="float" office:value="0.005505024">
            <text:p>0,01</text:p>
          </table:table-cell>
          <table:table-cell table:style-name="ce7" table:formula="oooc:=([.B17]-[.$D$21])^2*[.C17]" office:value-type="float" office:value="0.0196608">
            <text:p>0,02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7" table:formula="oooc:=BINOMDIST([.B18];[.$D$7];[.$D$5];0)" office:value-type="float" office:value="0.0000737280000000001">
            <text:p>0</text:p>
          </table:table-cell>
          <table:table-cell table:style-name="ce7" table:formula="oooc:=[.B18]*[.C18]" office:value-type="float" office:value="0.000589824000000001">
            <text:p>0</text:p>
          </table:table-cell>
          <table:table-cell table:style-name="ce7" table:formula="oooc:=([.B18]-[.$D$21])^2*[.C18]" office:value-type="float" office:value="0.002654208">
            <text:p>0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9">
            <text:p>9</text:p>
          </table:table-cell>
          <table:table-cell table:style-name="ce7" table:formula="oooc:=BINOMDIST([.B19];[.$D$7];[.$D$5];0)" office:value-type="float" office:value="0.000004096">
            <text:p>0</text:p>
          </table:table-cell>
          <table:table-cell table:style-name="ce7" table:formula="oooc:=[.B19]*[.C19]" office:value-type="float" office:value="0.000036864">
            <text:p>0</text:p>
          </table:table-cell>
          <table:table-cell table:style-name="ce7" table:formula="oooc:=([.B19]-[.$D$21])^2*[.C19]" office:value-type="float" office:value="0.000200704">
            <text:p>0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7" table:formula="oooc:=BINOMDIST([.B20];[.$D$7];[.$D$5];0)" office:value-type="float" office:value="0.0000001024">
            <text:p>0</text:p>
          </table:table-cell>
          <table:table-cell table:style-name="ce7" table:formula="oooc:=[.B20]*[.C20]" office:value-type="float" office:value="0.000001024">
            <text:p>0</text:p>
          </table:table-cell>
          <table:table-cell table:style-name="ce7" table:formula="oooc:=([.B20]-[.$D$21])^2*[.C20]" office:value-type="float" office:value="0.00000655360000000001">
            <text:p>0</text:p>
          </table:table-cell>
          <table:table-cell table:number-columns-repeated="251"/>
        </table:table-row>
        <table:table-row table:style-name="ro2">
          <table:table-cell/>
          <table:table-cell table:style-name="ce5"/>
          <table:table-cell table:style-name="ce5" table:formula="oooc:=SUM([.C10:.C20])" office:value-type="float" office:value="1">
            <text:p>1</text:p>
          </table:table-cell>
          <table:table-cell table:style-name="ce5" table:formula="oooc:=SUM([.D10:.D20])" office:value-type="float" office:value="2">
            <text:p>2</text:p>
          </table:table-cell>
          <table:table-cell table:style-name="ce5" table:formula="oooc:=SUM([.E10:.E20])" office:value-type="float" office:value="1.6">
            <text:p>1,6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à l'aide du tableau ci-dessus: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8" office:value-type="string">
            <text:p>EX =</text:p>
          </table:table-cell>
          <table:table-cell table:style-name="ce9" table:formula="oooc:=[.D21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8" office:value-type="string">
            <text:p>Var(X) =</text:p>
          </table:table-cell>
          <table:table-cell table:style-name="ce9" table:formula="oooc:=[.E21]" office:value-type="float" office:value="1.6">
            <text:p>1,6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8" office:value-type="string">
            <text:p>écart-type =</text:p>
          </table:table-cell>
          <table:table-cell table:style-name="ce9" table:formula="oooc:=SQRT([.D25])" office:value-type="float" office:value="1.26491106406735">
            <text:p>1,26</text:p>
          </table:table-cell>
          <table:table-cell table:number-columns-repeated="252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En utilisant les formules suivantes:</text:p>
          </table:table-cell>
          <table:table-cell table:number-columns-repeated="253"/>
        </table:table-row>
        <table:table-row table:style-name="ro2">
          <table:table-cell table:number-columns-repeated="2"/>
          <table:table-cell table:style-name="ce9" office:value-type="string">
            <text:p>EX = n . P</text:p>
          </table:table-cell>
          <table:table-cell table:style-name="ce9"/>
          <table:table-cell table:number-columns-repeated="252"/>
        </table:table-row>
        <table:table-row table:style-name="ro2">
          <table:table-cell table:number-columns-repeated="2"/>
          <table:table-cell table:style-name="ce9" office:value-type="string">
            <text:p>var(X) = n.p.q</text:p>
          </table:table-cell>
          <table:table-cell table:style-name="ce9"/>
          <table:table-cell table:number-columns-repeated="252"/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252"/>
        </table:table-row>
        <table:table-row table:style-name="ro2">
          <table:table-cell table:number-columns-repeated="2"/>
          <table:table-cell table:style-name="ce8" office:value-type="string">
            <text:p>EX =</text:p>
          </table:table-cell>
          <table:table-cell table:style-name="ce9" table:formula="oooc:=[.D7]*[.D5]" office:value-type="float" office:value="2">
            <text:p>2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8" office:value-type="string">
            <text:p>Var(X) =</text:p>
          </table:table-cell>
          <table:table-cell table:style-name="ce9" table:formula="oooc:=[.D7]*[.D5]*[.D6]" office:value-type="float" office:value="1.6">
            <text:p>1,6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8" office:value-type="string">
            <text:p>écart-type =</text:p>
          </table:table-cell>
          <table:table-cell table:style-name="ce9" table:formula="oooc:=SQRT([.D36])" office:value-type="float" office:value="1.26491106406735">
            <text:p>1,26</text:p>
          </table:table-cell>
          <table:table-cell table:number-columns-repeated="252"/>
        </table:table-row>
        <table:table-row table:style-name="ro2" table:number-rows-repeated="8">
          <table:table-cell table:number-columns-repeated="256"/>
        </table:table-row>
        <table:table-row table:style-name="ro2">
          <table:table-cell table:style-name="ce2" office:value-type="string">
            <text:p>La feuille est protégée. Vous pouvez simplement changer les valeurs de p (cellule D5) et k (cellule L10).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Si vous voulez modifier le reste, enlevez la protection (menu Outils/Protection)</text:p>
          </table:table-cell>
          <table:table-cell table:number-columns-repeated="255"/>
        </table:table-row>
      </table:table>
      <table:table table:name="Feuil1" table:style-name="ta2" table:print="false"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  <table:table table:name="Feuil2" table:style-name="ta3" table:print="false"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  <table:table table:name="Feuil3" table:style-name="ta4" table:print="false"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Tahoma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0">10/02/2007</text:date>, <text:time>10:3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i_20_binomiale" style:display-name="PageStyle_loi binomial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meta:initial-creator>MPU MPUX</meta:initial-creator>
    <meta:creation-date>2007-02-01T21:03:01</meta:creation-date>
    <dc:creator>Fabien Mélotte</dc:creator>
    <dc:date>2007-02-10T10:35:26</dc:date>
    <meta:print-date>2007-02-10T10:34:53</meta:print-date>
    <dc:language>fr-B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Verdana" style:font-family-generic="swiss" style:font-pitch="variable" fo:font-size="9.5pt" fo:font-style="normal" fo:text-shadow="none" style:text-underline-style="none" fo:font-weight="bold" style:font-family-asian="'MS Gothic'" style:font-family-generic-asian="system" style:font-pitch-asian="variable" style:font-size-asian="22pt" style:font-family-complex="Tahoma" style:font-family-generic-complex="system" style:font-pitch-complex="variable" style:font-size-complex="22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0" chart:origin="0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Verdana" style:font-family-generic="swiss" style:font-pitch="variable" fo:font-size="8pt" fo:font-style="normal" fo:text-shadow="none" style:text-underline-style="none" fo:font-weight="normal" style:font-family-asian="'MS Gothic'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fo:font-family="Verdana" style:font-family-generic="swiss" style:font-pitch="variable" fo:font-size="8pt" fo:font-style="normal" fo:text-shadow="none" style:text-underline-style="none" fo:font-weight="bold" style:font-family-asian="'MS Gothic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fo:font-family="Verdana" style:font-family-generic="swiss" style:font-pitch="variable" fo:font-size="8pt" fo:font-style="normal" fo:text-shadow="none" style:text-underline-style="none" fo:font-weight="normal" style:font-family-asian="'MS Gothic'" style:font-family-generic-asian="system" style:font-pitch-asian="variable" style:font-size-asian="11.8000001907349pt" style:font-family-complex="Tahoma" style:font-family-generic-complex="system" style:font-pitch-complex="variable" style:font-size-complex="11.8000001907349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fo:font-family="Verdana" style:font-family-generic="swiss" style:font-pitch="variable" fo:font-size="8pt" fo:font-style="normal" fo:text-shadow="none" style:text-underline-style="none" fo:font-weight="bold" style:font-family-asian="'MS Gothic'" style:font-family-generic-asian="system" style:font-pitch-asian="variable" style:font-size-asian="15.1999998092651pt" style:font-family-complex="Tahoma" style:font-family-generic-complex="system" style:font-pitch-complex="variable" style:font-size-complex="15.1999998092651pt"/>
    </style:style>
    <style:style style:name="ch8" style:family="chart">
      <style:graphic-properties draw:stroke="solid" svg:stroke-width="0.035cm" svg:stroke-color="#000000" svg:stroke-opacity="100%"/>
    </style:style>
    <style:style style:name="ch9" style:family="chart">
      <style:chart-properties chart:symbol-type="named-symbol" chart:symbol-name="diamond" chart:symbol-width="0.246cm" chart:symbol-height="0.246cm"/>
      <style:graphic-properties draw:stroke="solid" svg:stroke-width="0.07cm" svg:stroke-color="#63aafe" svg:stroke-opacity="100%" draw:fill="solid" draw:fill-color="#63aafe"/>
      <style:text-properties fo:font-family="Arial" style:font-family-generic="swiss" style:font-pitch="variable" fo:font-size="10.1999998092651pt" style:font-family-asian="'MS Gothic'" style:font-family-generic-asian="system" style:font-pitch-asian="variable" style:font-size-asian="10.1999998092651pt" style:font-family-complex="Tahoma" style:font-family-generic-complex="system" style:font-pitch-complex="variable" style:font-size-complex="10.1999998092651pt"/>
    </style:style>
    <style:style style:name="ch10" style:family="chart">
      <style:graphic-properties draw:stroke="solid" svg:stroke-width="0.035cm" svg:stroke-color="#808080" svg:stroke-opacity="100%" draw:fill="none" draw:fill-color="#000000"/>
    </style:style>
    <style:style style:name="ch11" style:family="chart">
      <style:graphic-properties draw:stroke="none" draw:fill-color="#999999"/>
    </style:style>
  </office:automatic-styles>
  <office:body>
    <office:chart>
      <chart:chart svg:width="18.136cm" svg:height="11.849cm" chart:class="chart:scatter" chart:style-name="ch1">
        <chart:title svg:x="7.784cm" svg:y="0.236cm" chart:style-name="ch2">
          <text:p>Loi Binomiale</text:p>
        </chart:title>
        <chart:plot-area chart:style-name="ch3" table:cell-range-address="'loi binomiale'.$B$10:.$C$20" chart:table-number-list="0" svg:x="0.362cm" svg:y="1.157cm" svg:width="17.412cm" svg:height="10.456cm">
          <chart:axis chart:dimension="x" chart:name="primary-x" chart:style-name="ch4">
            <chart:title svg:x="9.723cm" svg:y="11.239cm" chart:style-name="ch5">
              <text:p>k</text:p>
            </chart:title>
            <chart:categories table:cell-range-address="local-table.A2:.A12"/>
          </chart:axis>
          <chart:axis chart:dimension="y" chart:name="primary-y" chart:style-name="ch6">
            <chart:title svg:x="0.362cm" svg:y="6.366cm" chart:style-name="ch7">
              <text:p>P(X=k)</text:p>
            </chart:title>
            <chart:grid chart:style-name="ch8" chart:class="major"/>
          </chart:axis>
          <chart:series chart:style-name="ch9">
            <chart:domain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Ligne 10</text:p>
              </table:table-cell>
              <table:table-cell office:value-type="float" office:value="0">
                <text:p>0</text:p>
              </table:table-cell>
              <table:table-cell office:value-type="float" office:value="0.1073741824">
                <text:p>0.1073741824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">
                <text:p>1</text:p>
              </table:table-cell>
              <table:table-cell office:value-type="float" office:value="0.268435456">
                <text:p>0.268435456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2">
                <text:p>2</text:p>
              </table:table-cell>
              <table:table-cell office:value-type="float" office:value="0.301989888">
                <text:p>0.301989888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3">
                <text:p>3</text:p>
              </table:table-cell>
              <table:table-cell office:value-type="float" office:value="0.201326592">
                <text:p>0.201326592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4">
                <text:p>4</text:p>
              </table:table-cell>
              <table:table-cell office:value-type="float" office:value="0.0880803840000001">
                <text:p>0.0880803840000001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5">
                <text:p>5</text:p>
              </table:table-cell>
              <table:table-cell office:value-type="float" office:value="0.0264241152">
                <text:p>0.0264241152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6">
                <text:p>6</text:p>
              </table:table-cell>
              <table:table-cell office:value-type="float" office:value="0.00550502400000001">
                <text:p>0.00550502400000001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7">
                <text:p>7</text:p>
              </table:table-cell>
              <table:table-cell office:value-type="float" office:value="0.000786432000000001">
                <text:p>0.000786432000000001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8">
                <text:p>8</text:p>
              </table:table-cell>
              <table:table-cell office:value-type="float" office:value="0.0000737280000000001">
                <text:p>0.0000737280000000001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9">
                <text:p>9</text:p>
              </table:table-cell>
              <table:table-cell office:value-type="float" office:value="0.000004096">
                <text:p>0.000004096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0">
                <text:p>10</text:p>
              </table:table-cell>
              <table:table-cell office:value-type="float" office:value="0.0000001024">
                <text:p>0.000000102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